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11000036AC0000200ABFAD0757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875cm" table:align="center" style:writing-mode="lr-tb"/>
    </style:style>
    <style:style style:name="Tableau1.A" style:family="table-column">
      <style:table-column-properties style:column-width="4.186cm"/>
    </style:style>
    <style:style style:name="Tableau1.B" style:family="table-column">
      <style:table-column-properties style:column-width="13.6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f3f3f3" fo:padding-left="0.123cm" fo:padding-right="0.123cm" fo:padding-top="0cm" fo:padding-bottom="0cm" fo:border="none" style:writing-mode="lr-tb">
        <style:background-image/>
      </style:table-cell-properties>
    </style:style>
    <style:style style:name="Tableau1.2" style:family="table-row">
      <style:table-row-properties style:row-height="0.199cm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A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A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A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officeooo:paragraph-rsid="00180405" style:font-size-asian="8pt"/>
    </style:style>
    <style:style style:name="P2" style:family="paragraph" style:parent-style-name="Standard">
      <style:text-properties fo:font-size="8pt" officeooo:rsid="002d8be3" style:font-size-asian="7pt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80405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9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1pt" fo:font-weight="normal" officeooo:paragraph-rsid="001fdf84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>
        <style:tab-stops/>
      </style:paragraph-properties>
      <style:text-properties fo:font-size="11pt" fo:font-weight="normal" officeooo:paragraph-rsid="005d55e0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  <style:text-properties fo:font-size="11pt" fo:font-weight="normal" officeooo:paragraph-rsid="0057b069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1pt" fo:font-weight="normal" officeooo:rsid="002a0482" officeooo:paragraph-rsid="00486d8e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2pt" officeooo:paragraph-rsid="002d709f" style:font-size-asian="12pt"/>
    </style:style>
    <style:style style:name="P17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1pt" style:font-size-asian="11pt" style:font-size-complex="11pt" style:font-weight-complex="bold"/>
    </style:style>
    <style:style style:name="P18" style:family="paragraph" style:parent-style-name="Standard">
      <style:paragraph-properties fo:margin-left="0cm" fo:margin-right="8.864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fo:font-weight="normal" officeooo:paragraph-rsid="0017e939" style:font-size-asian="11pt" style:font-weight-asian="normal" style:font-size-complex="11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8.864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0pt" fo:font-weight="normal" officeooo:paragraph-rsid="004d4f0b" style:font-size-asian="10pt" style:font-weight-asian="normal" style:font-size-complex="10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8.864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pt" fo:font-weight="normal" officeooo:paragraph-rsid="0017e939" style:font-size-asian="11pt" style:font-weight-asian="normal" style:font-size-complex="11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8.123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8.123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pt" fo:font-weight="normal" officeooo:rsid="003c2590" officeooo:paragraph-rsid="003c2590" style:font-size-asian="11pt" style:font-weight-asian="normal" style:font-size-complex="11pt" style:font-weight-complex="normal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8.123cm" fo:margin-right="0cm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1pt" fo:font-weight="normal" officeooo:rsid="00180405" style:font-size-asian="11pt" style:font-weight-asian="normal" style:font-size-complex="11pt" style:font-weight-complex="normal" fo:hyphenate="false" fo:hyphenation-remain-char-count="2" fo:hyphenation-push-char-count="2"/>
    </style:style>
    <style:style style:name="P24" style:family="paragraph" style:parent-style-name="Corps_20_de_20_texte_20_2">
      <style:text-properties fo:font-size="11pt" fo:font-weight="normal" style:font-size-asian="11pt" style:font-weight-asian="normal" style:font-size-complex="11pt" style:font-weight-complex="normal"/>
    </style:style>
    <style:style style:name="P25" style:family="paragraph" style:parent-style-name="Corps_20_de_20_texte_20_2">
      <style:text-properties fo:font-size="11pt" fo:font-weight="normal" officeooo:rsid="002a0482" officeooo:paragraph-rsid="002a0482" style:font-size-asian="11pt" style:font-weight-asian="normal" style:font-size-complex="11pt" style:font-weight-complex="normal"/>
    </style:style>
    <style:style style:name="P26" style:family="paragraph" style:parent-style-name="Corps_20_de_20_texte_20_2">
      <style:text-properties fo:font-size="11pt" fo:font-weight="normal" officeooo:rsid="002a0482" officeooo:paragraph-rsid="0054cb10" style:font-size-asian="11pt" style:font-weight-asian="normal" style:font-size-complex="11pt" style:font-weight-complex="normal"/>
    </style:style>
    <style:style style:name="P27" style:family="paragraph" style:parent-style-name="Corps_20_de_20_texte_20_2">
      <style:text-properties fo:font-size="11pt" fo:font-weight="normal" officeooo:rsid="002a2d05" officeooo:paragraph-rsid="002cbde5" style:font-size-asian="11pt" style:font-weight-asian="normal" style:font-size-complex="11pt" style:font-weight-complex="normal"/>
    </style:style>
    <style:style style:name="P28" style:family="paragraph" style:parent-style-name="Corps_20_de_20_texte_20_2">
      <style:text-properties fo:font-size="11pt" fo:font-weight="normal" officeooo:paragraph-rsid="0037e8f0" style:font-size-asian="11pt" style:font-weight-asian="normal" style:font-size-complex="11pt" style:font-weight-complex="normal"/>
    </style:style>
    <style:style style:name="P29" style:family="paragraph" style:parent-style-name="Corps_20_de_20_texte_20_2">
      <style:text-properties fo:font-size="11pt" fo:language="de" fo:country="DE" style:text-underline-style="none" fo:font-weight="normal" officeooo:paragraph-rsid="005d55e0" style:font-size-asian="11pt" style:font-weight-asian="normal" style:font-size-complex="11pt" style:font-weight-complex="normal"/>
    </style:style>
    <style:style style:name="P30" style:family="paragraph" style:parent-style-name="Corps_20_de_20_texte_20_2">
      <style:text-properties fo:font-size="11pt" fo:language="de" fo:country="DE" style:text-underline-style="none" fo:font-weight="normal" officeooo:rsid="002a0482" officeooo:paragraph-rsid="0060d145" style:font-size-asian="11pt" style:font-weight-asian="normal" style:font-size-complex="11pt" style:font-weight-complex="normal"/>
    </style:style>
    <style:style style:name="P31" style:family="paragraph" style:parent-style-name="Corps_20_de_20_texte_20_2">
      <style:text-properties officeooo:paragraph-rsid="0037e8f0"/>
    </style:style>
    <style:style style:name="P32" style:family="paragraph" style:parent-style-name="Corps_20_de_20_texte_20_2">
      <style:text-properties officeooo:paragraph-rsid="00522f0f"/>
    </style:style>
    <style:style style:name="P33" style:family="paragraph" style:parent-style-name="Text_20_body_20_indent">
      <style:paragraph-properties fo:margin-left="3cm" fo:margin-right="0cm" fo:text-indent="0cm" style:auto-text-indent="false"/>
      <style:text-properties fo:font-size="11pt" fo:font-weight="normal" officeooo:paragraph-rsid="002d709f" style:font-size-asian="11pt" style:font-weight-asian="normal" style:font-size-complex="11pt" style:font-weight-complex="normal"/>
    </style:style>
    <style:style style:name="P34" style:family="paragraph" style:parent-style-name="Text_20_body_20_indent">
      <style:paragraph-properties fo:margin-left="0cm" fo:margin-right="0cm" fo:text-indent="2.99cm" style:auto-text-indent="false"/>
      <style:text-properties fo:font-size="11pt" officeooo:paragraph-rsid="002d709f" style:font-size-asian="11pt" style:font-size-complex="11pt"/>
    </style:style>
    <style:style style:name="P35" style:family="paragraph" style:parent-style-name="Standard" style:master-page-name="">
      <style:paragraph-properties fo:margin-left="0cm" fo:margin-right="-0.053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1pt" fo:font-weight="normal" officeooo:paragraph-rsid="0017e939" style:font-size-asian="11pt" style:font-weight-asian="normal" style:font-size-complex="11pt" style:font-weight-complex="normal" fo:hyphenate="false" fo:hyphenation-remain-char-count="2" fo:hyphenation-push-char-count="2"/>
    </style:style>
    <style:style style:name="P36" style:family="paragraph" style:parent-style-name="Standard" style:master-page-name="">
      <style:paragraph-properties fo:margin-left="-1.879cm" fo:margin-right="-0.318cm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0pt" fo:font-weight="normal" officeooo:paragraph-rsid="004d4f0b" style:font-size-asian="10pt" style:font-weight-asian="normal" style:font-size-complex="10pt" style:font-weight-complex="normal" fo:hyphenate="false" fo:hyphenation-remain-char-count="2" fo:hyphenation-push-char-count="2"/>
    </style:style>
    <style:style style:name="P37" style:family="paragraph" style:parent-style-name="Text_20_body">
      <style:paragraph-properties>
        <style:tab-stops>
          <style:tab-stop style:position="1.501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38" style:family="paragraph" style:parent-style-name="Standard" style:master-page-name="">
      <style:paragraph-properties fo:margin-left="0cm" fo:margin-right="0.053cm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1pt" officeooo:paragraph-rsid="0017e939" style:font-size-asian="11pt" style:font-size-complex="11pt" fo:hyphenate="false" fo:hyphenation-remain-char-count="2" fo:hyphenation-push-char-count="2"/>
    </style:style>
    <style:style style:name="P39" style:family="paragraph" style:parent-style-name="Standard" style:master-page-name="">
      <style:paragraph-properties fo:text-align="justify" style:justify-single-word="false" style:page-number="auto">
        <style:tab-stops/>
      </style:paragraph-properties>
      <style:text-properties fo:font-size="11pt" fo:font-weight="normal" officeooo:paragraph-rsid="00596cb3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fo:font-size="11pt" fo:font-weight="normal" officeooo:rsid="002a0482" officeooo:paragraph-rsid="002a0482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42" style:family="paragraph" style:parent-style-name="Text_20_body_20_indent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pt" fo:language="de" fo:country="DE" style:text-underline-style="solid" style:text-underline-width="auto" style:text-underline-color="font-color" fo:font-weight="bold" officeooo:paragraph-rsid="00596cb3" style:font-size-asian="11pt" style:font-weight-asian="bold" style:font-size-complex="11pt" style:font-weight-complex="bold" fo:hyphenate="false" fo:hyphenation-remain-char-count="2" fo:hyphenation-push-char-count="2"/>
    </style:style>
    <style:style style:name="P43" style:family="paragraph" style:parent-style-name="Text_20_body_20_indent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pt" fo:font-weight="normal" officeooo:paragraph-rsid="00596cb3" style:font-size-asian="11pt" style:font-weight-asian="normal" style:font-size-complex="11pt" style:font-weight-complex="normal" fo:hyphenate="false" fo:hyphenation-remain-char-count="2" fo:hyphenation-push-char-count="2"/>
    </style:style>
    <style:style style:name="P44" style:family="paragraph" style:parent-style-name="Text_20_body_20_indent">
      <style:paragraph-properties fo:margin-left="0cm" fo:margin-right="0cm" fo:text-indent="0cm" style:auto-text-indent="false">
        <style:tab-stops>
          <style:tab-stop style:position="1.482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margin-left="0.026cm" fo:margin-right="0cm" fo:text-align="center" style:justify-single-word="false" fo:text-indent="0.026cm" style:auto-text-indent="false"/>
      <style:text-properties fo:font-size="11pt" fo:font-weight="normal" officeooo:paragraph-rsid="0017e939" style:font-size-asian="11pt" style:font-weight-asian="normal" style:font-size-complex="11pt" style:font-weight-complex="normal"/>
    </style:style>
    <style:style style:name="P46" style:family="paragraph" style:parent-style-name="Standard" style:master-page-name="Standard">
      <style:paragraph-properties style:page-number="auto"/>
    </style:style>
    <style:style style:name="P47" style:family="paragraph" style:parent-style-name="Heading_20_3">
      <style:text-properties fo:font-size="11pt" fo:language="de" fo:country="DE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8" style:family="paragraph" style:parent-style-name="Heading_20_3">
      <style:paragraph-properties fo:margin-left="0.026cm" fo:margin-right="0cm" fo:text-align="center" style:justify-single-word="false" fo:text-indent="0.026cm" style:auto-text-indent="false"/>
      <style:text-properties fo:font-size="11pt" fo:font-weight="normal" officeooo:paragraph-rsid="0017e939" style:font-size-asian="11pt" style:font-weight-asian="normal" style:font-size-complex="11pt" style:font-weight-complex="normal"/>
    </style:style>
    <style:style style:name="P49" style:family="paragraph" style:parent-style-name="Heading_20_4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keep-with-next="always" style:text-autospace="ideograph-alpha" style:punctuation-wrap="hanging" style:line-break="strict" style:writing-mode="lr-tb"/>
      <style:text-properties fo:font-weight="normal" style:font-weight-asian="normal" style:font-weight-complex="normal" fo:hyphenate="false" fo:hyphenation-remain-char-count="2" fo:hyphenation-push-char-count="2"/>
    </style:style>
    <style:style style:name="T1" style:family="text">
      <style:text-properties fo:font-size="8pt" style:font-size-asian="8pt"/>
    </style:style>
    <style:style style:name="T2" style:family="text">
      <style:text-properties fo:font-size="8pt" officeooo:rsid="003adec7" style:font-size-asian="8pt"/>
    </style:style>
    <style:style style:name="T3" style:family="text">
      <style:text-properties style:text-position="super 58%" style:text-underline-style="solid" style:text-underline-width="auto" style:text-underline-color="font-color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name-asian="Arial" style:font-size-asian="8pt" style:font-name-complex="Arial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officeooo:rsid="0017e939" style:font-size-asian="11pt" style:font-size-complex="11pt"/>
    </style:style>
    <style:style style:name="T8" style:family="text">
      <style:text-properties officeooo:rsid="0017e939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officeooo:rsid="00180405"/>
    </style:style>
    <style:style style:name="T12" style:family="text">
      <style:text-properties officeooo:rsid="001921c7"/>
    </style:style>
    <style:style style:name="T13" style:family="text">
      <style:text-properties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font-size="11pt" fo:font-weight="normal" officeooo:rsid="00216968" style:font-size-asian="11pt" style:font-weight-asian="normal" style:font-size-complex="11pt" style:font-weight-complex="normal"/>
    </style:style>
    <style:style style:name="T15" style:family="text">
      <style:text-properties fo:font-size="11pt" fo:font-weight="normal" officeooo:rsid="00278d2d" style:font-size-asian="11pt" style:font-weight-asian="normal" style:font-size-complex="11pt" style:font-weight-complex="normal"/>
    </style:style>
    <style:style style:name="T16" style:family="text">
      <style:text-properties fo:font-size="11pt" fo:font-weight="normal" officeooo:rsid="0017e939" style:font-size-asian="11pt" style:font-weight-asian="normal" style:font-size-complex="11pt" style:font-weight-complex="normal"/>
    </style:style>
    <style:style style:name="T17" style:family="text">
      <style:text-properties fo:font-size="11pt" fo:font-weight="normal" officeooo:rsid="002e4db9" style:font-size-asian="11pt" style:font-weight-asian="normal" style:font-size-complex="11pt" style:font-weight-complex="normal"/>
    </style:style>
    <style:style style:name="T18" style:family="text">
      <style:text-properties fo:font-size="11pt" fo:font-weight="normal" officeooo:rsid="004202ce" style:font-size-asian="11pt" style:font-weight-asian="normal" style:font-size-complex="11pt" style:font-weight-complex="normal"/>
    </style:style>
    <style:style style:name="T19" style:family="text">
      <style:text-properties fo:font-size="11pt" fo:font-weight="normal" officeooo:rsid="004f839b" style:font-size-asian="11pt" style:font-weight-asian="normal" style:font-size-complex="11pt" style:font-weight-complex="normal"/>
    </style:style>
    <style:style style:name="T20" style:family="text">
      <style:text-properties fo:font-size="11pt" fo:font-weight="normal" officeooo:rsid="005180ad" style:font-size-asian="11pt" style:font-weight-asian="normal" style:font-size-complex="11pt" style:font-weight-complex="normal"/>
    </style:style>
    <style:style style:name="T21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22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23" style:family="text">
      <style:text-properties officeooo:rsid="002a0482"/>
    </style:style>
    <style:style style:name="T24" style:family="text">
      <style:text-properties officeooo:rsid="002d709f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text-underline-style="none"/>
    </style:style>
    <style:style style:name="T27" style:family="text">
      <style:text-properties style:text-underline-style="none" officeooo:rsid="002d709f"/>
    </style:style>
    <style:style style:name="T28" style:family="text">
      <style:text-properties style:text-underline-style="none" fo:font-weight="bold" style:font-weight-asian="bold" style:font-weight-complex="bold"/>
    </style:style>
    <style:style style:name="T29" style:family="text">
      <style:text-properties style:text-underline-style="none" fo:font-weight="bold" officeooo:rsid="002d709f" style:font-weight-asian="bold" style:font-weight-complex="bold"/>
    </style:style>
    <style:style style:name="T30" style:family="text">
      <style:text-properties style:text-underline-style="none" fo:font-weight="bold" officeooo:rsid="004ecf0e" style:font-weight-asian="bold" style:font-weight-complex="bold"/>
    </style:style>
    <style:style style:name="T31" style:family="text">
      <style:text-properties style:font-name="Wingdings1" officeooo:rsid="0031f27d" style:font-name-asian="Wingdings1" style:font-name-complex="Wingdings1"/>
    </style:style>
    <style:style style:name="T32" style:family="text">
      <style:text-properties style:font-name="Wingdings1" fo:font-weight="normal" officeooo:rsid="0031f27d" style:font-name-asian="Wingdings1" style:font-weight-asian="normal" style:font-name-complex="Wingdings1" style:font-weight-complex="normal"/>
    </style:style>
    <style:style style:name="T33" style:family="text">
      <style:text-properties style:font-name="Times New Roman" officeooo:rsid="0031f27d" style:font-name-asian="Wingdings1" style:font-name-complex="Wingdings1"/>
    </style:style>
    <style:style style:name="T34" style:family="text">
      <style:text-properties style:font-name="Times New Roman" fo:font-weight="normal" officeooo:rsid="0031f27d" style:font-name-asian="Wingdings1" style:font-weight-asian="normal" style:font-name-complex="Wingdings1" style:font-weight-complex="normal"/>
    </style:style>
    <style:style style:name="T35" style:family="text">
      <style:text-properties style:font-name="Times New Roman" fo:font-weight="normal" style:font-weight-asian="normal" style:font-name-complex="Webdings" style:font-weight-complex="normal"/>
    </style:style>
    <style:style style:name="T36" style:family="text">
      <style:text-properties style:font-name="Times New Roman" fo:font-weight="normal" style:font-weight-asian="normal" style:font-weight-complex="normal"/>
    </style:style>
    <style:style style:name="T37" style:family="text">
      <style:text-properties style:font-name="Times New Roman" fo:font-weight="normal" officeooo:rsid="00528b25" style:font-weight-asian="normal" style:font-weight-complex="normal"/>
    </style:style>
    <style:style style:name="T38" style:family="text">
      <style:text-properties style:font-name="Times New Roman" fo:font-weight="normal" officeooo:rsid="0064eb64" style:font-weight-asian="normal" style:font-weight-complex="normal"/>
    </style:style>
    <style:style style:name="T39" style:family="text">
      <style:text-properties officeooo:rsid="0037e8f0"/>
    </style:style>
    <style:style style:name="T40" style:family="text">
      <style:text-properties officeooo:rsid="00437250"/>
    </style:style>
    <style:style style:name="T41" style:family="text">
      <style:text-properties officeooo:rsid="0037e417"/>
    </style:style>
    <style:style style:name="T42" style:family="text">
      <style:text-properties officeooo:rsid="0053eb3b"/>
    </style:style>
    <style:style style:name="T43" style:family="text">
      <style:text-properties officeooo:rsid="0054cb10"/>
    </style:style>
    <style:style style:name="T44" style:family="text">
      <style:text-properties officeooo:rsid="0057ceb4"/>
    </style:style>
    <style:style style:name="T45" style:family="text">
      <style:text-properties fo:language="de" fo:country="DE" style:text-underline-style="none"/>
    </style:style>
    <style:style style:name="T46" style:family="text">
      <style:text-properties fo:language="de" fo:country="DE" style:text-underline-style="none" officeooo:rsid="0049090d"/>
    </style:style>
    <style:style style:name="T47" style:family="text">
      <style:text-properties officeooo:rsid="005d55e0"/>
    </style:style>
    <style:style style:name="T48" style:family="text">
      <style:text-properties officeooo:rsid="0060d145"/>
    </style:style>
    <style:style style:name="T49" style:family="text">
      <style:text-properties officeooo:rsid="0063526d"/>
    </style:style>
    <style:style style:name="T50" style:family="text">
      <style:text-properties officeooo:rsid="0064eb64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ages1" text:anchor-type="char" svg:x="6.532cm" svg:y="-0.838cm" svg:width="3.48cm" svg:height="1.96cm" draw:z-index="0"><draw:image xlink:href="Pictures/20000011000036AC0000200ABFAD0757.wmf" xlink:type="simple" xlink:show="embed" xlink:actuate="onLoad"/></draw:frame></text:p>
      <text:h text:style-name="P49" text:outline-level="4"><text:s text:c="5"/><text:span text:style-name="T6">PR</text:span><text:span text:style-name="T7">É</text:span><text:span text:style-name="T6">F</text:span><text:span text:style-name="T7">È</text:span><text:span text:style-name="T6">T</text:span><text:span text:style-name="T7">E</text:span><text:span text:style-name="T6"> DU CHER</text:span></text:h>
      <text:p text:style-name="P20">PR<text:span text:style-name="T8">É</text:span>FECTURE</text:p>
      <text:p text:style-name="P19">DIRECTION DE LA REGLEMENTATION</text:p>
      <text:p text:style-name="P36">ET DES LIBERTES PUBLIQUES <text:s text:c="49"/><text:tab/> </text:p>
      <text:p text:style-name="P18"><text:s text:c="2"/>Bureau de la <text:span text:style-name="T8">r</text:span>églementation <text:span text:style-name="T8">g</text:span>énérale <text:s text:c="68"/></text:p>
      <text:p text:style-name="P35"><text:span text:style-name="T8"><text:s text:c="25"/>e</text:span>t des <text:span text:style-name="T8">é</text:span>lections </text:p>
      <text:p text:style-name="P18"><text:span text:style-name="T31"></text:span><text:span text:style-name="T33"> :</text:span> 02 48 67 35 45</text:p>
      <text:p text:style-name="P38"><text:span text:style-name="T32"><text:tab/> <text:s text:c="2"/></text:span><text:span text:style-name="T34"> :</text:span><text:span text:style-name="T35"></text:span><text:span text:style-name="T36"> 02 48 67 34 41 <text:s/></text:span><text:span text:style-name="T37"><text:s text:c="57"/><text:tab/><text:tab/><text:tab/><text:tab/><text:tab/><text:tab/><text:tab/> <text:s text:c="23"/><text:tab/><text:tab/><text:tab/><text:tab/><text:tab/><text:tab/><text:tab/><text:tab/><text:tab/><text:tab/><text:tab/><text:tab/> <text:s text:c="20"/>Bourges, l</text:span><text:span text:style-name="T38">e 11 septembre 2015</text:span><text:span text:style-name="T41"><text:tab/></text:span></text:p>
      <text:h text:style-name="P48" text:outline-level="3"/>
      <text:p text:style-name="P45"/>
      <text:p text:style-name="P45"/>
      <text:p text:style-name="P45"/>
      <text:h text:style-name="P48" text:outline-level="3">ARRETE n° 201<text:span text:style-name="T8">5</text:span>.1.<text:span text:style-name="T50">0906</text:span></text:h>
      <text:p text:style-name="P15">Portant <text:span text:style-name="T42">renouvellement d’</text:span>habilitation dans le domaine funéraire <text:span text:style-name="T44">pour OGF - Pompes Funèbres Générales – Services Funéraires, 6 Grande rue à DUN-SUR-AURON (18130)</text:span></text:p>
      <text:p text:style-name="P40"/>
      <text:p text:style-name="P40"/>
      <text:p text:style-name="P9">L<text:span text:style-name="T8">a</text:span> <text:span text:style-name="T8">préfète</text:span> du Cher,</text:p>
      <text:p text:style-name="P9">Chevalier de la Légion d’Honneur,</text:p>
      <text:p text:style-name="P37"/>
      <text:p text:style-name="P37"/>
      <text:p text:style-name="P28"><text:tab/>Vu la loi n° 93-23 du 8 janvier 1993 modifiant le titre VI du livre III du code des communes et relative à la législation dans le domaine funéraire ;</text:p>
      <text:p text:style-name="P28"/>
      <text:p text:style-name="P28"><text:tab/><text:span text:style-name="T8">Vu le décret n° 97-1048 du 6 novembre 1997 relatif à l'élimination des déchets d'activités de soins à risques infectieux et assimilés et des pièces anatomiques et modifiant le code de la santé publique ;</text:span></text:p>
      <text:p text:style-name="P28"/>
      <text:p text:style-name="P28"><text:tab/><text:span text:style-name="T39">Vu la loi n° 2008-1350 du 19 décembre 2008 relative à la législation funéraire ;</text:span></text:p>
      <text:p text:style-name="P28"/>
      <text:p text:style-name="P31"><text:span text:style-name="T13"><text:tab/>Vu</text:span><text:span text:style-name="T14"> le décret n° 2011-121 du 28 janvier 2011 relatif aux opér</text:span><text:span text:style-name="T15">a</text:span><text:span text:style-name="T14">tions funéraires </text:span><text:span text:style-name="Strong_20_Emphasis"><text:span text:style-name="T14">;</text:span></text:span></text:p>
      <text:p text:style-name="P31"><text:span text:style-name="Strong_20_Emphasis"><text:span text:style-name="T14"/></text:span></text:p>
      <text:p text:style-name="P32"><text:span text:style-name="Strong_20_Emphasis"><text:span text:style-name="T14"><text:tab/></text:span></text:span><text:span text:style-name="Strong_20_Emphasis"><text:span text:style-name="T16">Vu le Code Général des Collectivités Territoriales, </text:span></text:span><text:span text:style-name="Strong_20_Emphasis"><text:span text:style-name="T18">notamment l</text:span></text:span><text:span text:style-name="Strong_20_Emphasis"><text:span text:style-name="T20">es </text:span></text:span><text:span text:style-name="Strong_20_Emphasis"><text:span text:style-name="T18">article</text:span></text:span><text:span text:style-name="Strong_20_Emphasis"><text:span text:style-name="T20">s</text:span></text:span><text:span text:style-name="Strong_20_Emphasis"><text:span text:style-name="T18"> L.2223-23 </text:span></text:span><text:span text:style-name="Strong_20_Emphasis"><text:span text:style-name="T19">et R.2223-63</text:span></text:span><text:span text:style-name="Strong_20_Emphasis"><text:span text:style-name="T16"> ;</text:span></text:span></text:p>
      <text:p text:style-name="P25"/>
      <text:p text:style-name="P27"><text:tab/><text:span text:style-name="T24">Vu l'a</text:span>rrêté préfectoral <text:span text:style-name="T40">n° 2009-1-1480 </text:span>du <text:span text:style-name="T39">16 septembre</text:span> 20<text:span text:style-name="T42">09</text:span> portant habilitation dans le domaine funéraire <text:span text:style-name="T48">de l’établissement secondaire d’OGF - Pompes Funèbres Générales, 6 Grande rue à DUN-SUR-AURON (18130) pour exercer diverses activités funéraires ;</text:span></text:p>
      <text:p text:style-name="P27"/>
      <text:p text:style-name="P26"><text:tab/>Vu la demande<text:span text:style-name="T40"> de renouvellement d’habilitation dans le domaine funéraire </text:span>du <text:span text:style-name="T43">08 août</text:span> 2015 formulée par <text:span text:style-name="T43">Monsieur Jean de BRECHARD, directeur de secteur, pour l’établissement d’OGF - Pompes Funèbres Générales – Services Funéraires, 6 Grande rue à DUN-SUR-AURON (18130) </text:span>;</text:p>
      <text:p text:style-name="P26"/>
      <text:p text:style-name="P26"><text:tab/><text:span text:style-name="T47">Vu l’extrait Kbis du greffe du tribunal de commerce de Bourges en date du 19 juin 2015 ;</text:span></text:p>
      <text:p text:style-name="P26"/>
      <text:p text:style-name="P30"><text:tab/>Considérant que cette société remplit les conditions pour bénéficier de l’habilitation sollicitée ;</text:p>
      <text:p text:style-name="P26"/>
      <text:p text:style-name="P26"><text:tab/></text:p>
      <text:p text:style-name="P24"/>
      <text:p text:style-name="P39"><text:tab/><text:tab/><text:tab/><text:tab/><text:tab/><text:tab/><text:tab/><text:tab/><text:tab/><text:tab/><text:tab/><text:tab/><text:tab/><text:tab/><text:tab/><text:tab/><text:tab/><text:tab/><text:tab/><text:tab/>…/...</text:p>
      <text:p text:style-name="P42"/>
      <text:p text:style-name="P42"/>
      <text:p text:style-name="P43"><text:soft-page-break/><text:span text:style-name="T45">- </text:span><text:span text:style-name="T46">2 -</text:span></text:p>
      <text:p text:style-name="P29"><text:tab/></text:p>
      <text:p text:style-name="P29"><text:tab/></text:p>
      <text:p text:style-name="P29"/>
      <text:h text:style-name="P47" text:outline-level="3">A R R <text:span text:style-name="T11">Ê </text:span>T E</text:h>
      <text:p text:style-name="P13"><text:tab/><text:tab/></text:p>
      <text:p text:style-name="P13"><text:tab/><text:tab/><text:tab/><text:tab/><text:tab/><text:tab/><text:tab/></text:p>
      <text:p text:style-name="P14"><text:span text:style-name="T26"><text:tab/></text:span><text:span text:style-name="T9">Article 1</text:span><text:span text:style-name="T3">er</text:span> : <text:span text:style-name="T24">Le renouvellement de l’habilitation d’OGF - Pompes Funèbres Générales – Services Funéraires, 6 Grande rue à DUN-SUR-AURON (18130), </text:span>exploitée<text:span text:style-name="T49">s</text:span> par <text:span text:style-name="T23">Monsieur Jean de BRECHARD, directeur de secteur, </text:span>pour exercer <text:span text:style-name="T24">sur l'ensemble du territoire les </text:span>activité<text:span text:style-name="T24">s</text:span> funéraire<text:span text:style-name="T24">s</text:span> suivante<text:span text:style-name="T24">s</text:span> :<text:tab/><text:tab/><text:tab/><text:tab/><text:tab/><text:tab/><text:tab/><text:tab/><text:tab/><text:tab/><text:tab/><text:tab/><text:tab/><text:tab/></text:p>
      <text:p text:style-name="P33">- Organisation des obsèques,</text:p>
      <text:p text:style-name="P34"><text:span text:style-name="T25">- Transports de corps </text:span><text:span text:style-name="T10">avant</text:span><text:span text:style-name="T25"> et </text:span><text:span text:style-name="T10">après</text:span><text:span text:style-name="T25"> mise en bière,</text:span></text:p>
      <text:p text:style-name="P33">- Fournitures des housses, des cercueils et de leurs accessoires intérieurs et extérieurs ainsi que les urnes cinéraires,</text:p>
      <text:p text:style-name="P33">- Fourniture de corbillards,</text:p>
      <text:p text:style-name="P33">- Fourniture de personnel, des objets et prestations nécessaires aux obsèques, inhumations, exhumations et crémations,</text:p>
      <text:p text:style-name="P16"><text:tab/><text:tab/><text:tab/><text:tab/><text:tab/><text:tab/><text:tab/><text:tab/><text:tab/><text:tab/><text:tab/><text:tab/><text:tab/><text:tab/><text:tab/><text:tab/><text:tab/><text:tab/><text:tab/></text:p>
      <text:p text:style-name="P10">est accordé pour <text:span text:style-name="T26">une</text:span><text:span text:style-name="T27"> </text:span><text:span text:style-name="T26">durée </text:span><text:span text:style-name="T29">d</text:span><text:span text:style-name="T30">e 6</text:span><text:span text:style-name="T28"> an</text:span><text:span text:style-name="T30">s</text:span><text:span text:style-name="T26">.</text:span></text:p>
      <text:p text:style-name="P12"/>
      <text:p text:style-name="P44"><text:tab/>Deux mois avant cette échéance, le prestataire habilité devra déposer un dossier complet de renouvellement auprès <text:span text:style-name="T24">de la préfecture</text:span>.</text:p>
      <text:p text:style-name="P10"/>
      <text:p text:style-name="P11"><text:span text:style-name="T26"><text:tab/></text:span><text:span text:style-name="T9">Article 2</text:span> : L’habilitation est enregistrée sous le n° <text:span text:style-name="T12">15-18-365</text:span>.</text:p>
      <text:p text:style-name="P41"/>
      <text:p text:style-name="P5"><text:span text:style-name="T22"><text:tab/></text:span><text:span text:style-name="T21">Article 3</text:span><text:span text:style-name="T13"> : </text:span><text:span text:style-name="T17">L</text:span><text:span text:style-name="T13">a présente habilitation peut être retirée ou suspendue </text:span><text:span text:style-name="T17">pour toutes ou parties des activités</text:span><text:span text:style-name="T13">, en vertu de l’article R. 2223-64 </text:span><text:span text:style-name="T17">du code précité</text:span><text:span text:style-name="T13">.</text:span></text:p>
      <text:p text:style-name="P11"/>
      <text:p text:style-name="P11"><text:span text:style-name="T26"><text:tab/></text:span><text:span text:style-name="T9">Article 4</text:span> : Monsieur le <text:span text:style-name="T11">s</text:span>ecrétaire <text:span text:style-name="T11">g</text:span>énéral de la <text:span text:style-name="T11">p</text:span>réfecture du Cher est chargé de l’exécution du présent arrêté qui sera publié au recueil des actes administratifs de la <text:span text:style-name="T11">p</text:span>réfecture du Cher.</text:p>
      <text:p text:style-name="P11"/>
      <text:p text:style-name="P23">La préfète,</text:p>
      <text:p text:style-name="P21">Pour l<text:span text:style-name="T11">a préfète </text:span>et par délégation,</text:p>
      <text:p text:style-name="P21">Le <text:span text:style-name="T11">s</text:span>ecrétaire <text:span text:style-name="T11">g</text:span>énéral,</text:p>
      <text:p text:style-name="P21"/>
      <text:p text:style-name="P21"/>
      <text:p text:style-name="P21"/>
      <text:p text:style-name="P22"><text:span text:style-name="T50">signé : </text:span>Fabrice ROSAY</text:p>
      <text:p text:style-name="P17"/>
      <text:p text:style-name="P17"/>
      <text:p text:style-name="P17"/>
      <text:p text:style-name="P1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7"/>
            <text:p text:style-name="P6">NOTICE DE RECOURS</text:p>
            <text:p text:style-name="P6">Les recours suivants ne font pas obstacle à l’exécution de la décision</text:p>
            <text:p text:style-name="P6"/>
          </table:table-cell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6">*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8">RECOURS GRACIEUX :</text:p>
          </table:table-cell>
          <table:table-cell table:style-name="Tableau1.A1" office:value-type="string">
            <text:p text:style-name="P4"><text:span text:style-name="T5"><text:s text:c="5"/></text:span><text:span text:style-name="T4">Vous adressez votre demande à la préfecture avec vos arguments. Si la préfecture ne vous répond pas dans un délai de 2 mois après l’envoi de votre demande, celle-ci doit être considérée comme rejetée (décision implicite).</text:span></text:p>
          </table:table-cell>
        </table:table-row>
        <table:table-row table:style-name="Tableau1.2">
          <table:table-cell table:style-name="Tableau1.A4" table:number-columns-spanned="2" office:value-type="string">
            <text:p text:style-name="P6">**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8"><text:tab/> <text:s text:c="2"/>HIERARCHIQUE :</text:p>
          </table:table-cell>
          <table:table-cell table:style-name="Tableau1.A1" office:value-type="string">
            <text:p text:style-name="P4"><text:span text:style-name="T5"><text:s text:c="5"/></text:span><text:span text:style-name="T4">Vous adressez votre demande au ministère de l’intérieur, direction des libertés publiques et des affaires juridiques. Si le ministère ne vous répond pas dans un délai de 2 mois après l’envoi de votre demande, celle-ci doit être considérée comme rejetée (décision implicite).</text:span></text:p>
          </table:table-cell>
        </table:table-row>
        <table:table-row table:style-name="Tableau1.2">
          <table:table-cell table:style-name="Tableau1.A6" table:number-columns-spanned="2" office:value-type="string">
            <text:p text:style-name="P6">***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8"><text:tab/> <text:s text:c="2"/>CONTENTIEUX :</text:p>
          </table:table-cell>
          <table:table-cell table:style-name="Tableau1.A1" office:value-type="string">
            <text:p text:style-name="P4"><text:span text:style-name="T5"><text:s text:c="5"/></text:span><text:span text:style-name="T4">Vous adressez votre demande, dans un délai de deux mois à compter de la notification de la présente décision au tribunal administratif d’ORLEANS (28, rue de la Bretonnerie).</text:span></text:p>
          </table:table-cell>
        </table:table-row>
        <table:table-row table:style-name="Tableau1.2">
          <table:table-cell table:style-name="Tableau1.A8" table:number-columns-spanned="2" office:value-type="string">
            <text:p text:style-name="P6">****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8"><text:tab/> <text:s text:c="2"/>SUCCESSIF :</text:p>
          </table:table-cell>
          <table:table-cell table:style-name="Tableau1.A1" office:value-type="string">
            <text:p text:style-name="P4"><text:span text:style-name="T5"><text:s text:c="5"/></text:span><text:span text:style-name="T4">Si vous souhaitez introduire d’abord un recours gracieux ou hiérarchique, puis éventuellement porter l’affaire au contentieux, vous devrez veiller à ce que le premier recours ait été introduit dans un délai de deux mois à compter de la date de la notification de la présente décision.</text:span></text:p>
            <text:p text:style-name="P8">Votre recours contentieux devra intervenir alors dans les deux mois de la décision explicite ou implicite de l’administration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995cm" fo:margin-right="0cm" fo:text-indent="1.249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1.501cm"/>
        </style:tab-stops>
      </style:paragraph-properties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501cm" fo:margin-right="0cm" fo:text-align="justify" style:justify-single-word="false" fo:text-indent="0cm" style:auto-text-indent="false" fo:keep-with-next="always"/>
      <style:text-properties fo:font-size="14pt" style:font-size-asian="14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1cm" fo:margin-right="0cm" fo:text-indent="0cm" style:auto-text-indent="false"/>
      <style:text-properties fo:font-size="14pt" style:font-size-asian="14pt"/>
    </style:style>
    <style:style style:name="Corps_20_de_20_texte_20_2" style:display-name="Corps de texte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officeooo:paragraph-rsid="00180405" style:font-size-asian="8pt"/>
    </style:style>
    <style:style style:name="MP2" style:family="paragraph" style:parent-style-name="Standard">
      <style:paragraph-properties fo:text-align="center" style:justify-single-word="false"/>
      <style:text-properties officeooo:paragraph-rsid="00180405"/>
    </style:style>
    <style:style style:name="MT1" style:family="text">
      <style:text-properties fo:font-size="8pt" style:font-size-asian="8pt"/>
    </style:style>
    <style:style style:name="MT2" style:family="text">
      <style:text-properties fo:font-size="8pt" officeooo:rsid="003adec7" style:font-size-asian="8pt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Place Marcel-Plaisant - CS 60022 - 18020 - BOURGES C</text:span><text:span text:style-name="MT2">ede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de la Réglementation</dc:title>
    <meta:initial-creator>PREFECTURE DU CHER</meta:initial-creator>
    <meta:creation-date>2006-08-23T08:59:00</meta:creation-date>
    <dc:date>2015-09-11T09:55:19.380000000</dc:date>
    <meta:print-date>2015-03-13T16:53:50.090000000</meta:print-date>
    <meta:editing-cycles>189</meta:editing-cycles>
    <meta:editing-duration>PT7H33M34S</meta:editing-duration>
    <meta:generator>LibreOffice/4.1.6.2.0$Windows_x86 LibreOffice_project/6b04c4a32621d4168ba839813042142f6b4ee13</meta:generator>
    <meta:document-statistic meta:table-count="1" meta:image-count="1" meta:object-count="0" meta:page-count="2" meta:paragraph-count="61" meta:word-count="705" meta:character-count="4745" meta:non-whitespace-character-count="3701"/>
  </office:meta>
</office:document-meta>
</file>